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top="0.0694in" fo:margin-bottom="0.0694in" fo:line-height="100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list-style-name="LFO1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6" style:parent-style-name="Normalny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6" style:parent-style-name="Normalny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9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DEKLARACJA DOSTĘPNOŚCI</text:span></text:p>
      <text:p text:style-name="P3"><text:span text:style-name="T4">Deklaracja dostępności Gminnego Ośrodka Kultury w Czyżach</text:span></text:p>
      <text:p text:style-name="P5"> </text:p>
      <text:p text:style-name="P6"><text:span text:style-name="T7">Gminny Ośrodek Kultury w Czyżach zobowiązuje się zapewnić dostępność swojej strony internetowej<text:s/></text:span><text:span text:style-name="T8">zgodnie z przepisami ustawy z dnia 4 kwietnia 2019 r. o dostępności cyfrowej stron internetowych i aplikacji mobilnych podmiotów publicznych.</text:span></text:p>
      <text:p text:style-name="P9">Deklaracja dostępności dotyczy strony internetowej http://www.ugczyze.pl</text:p>
      <text:p text:style-name="P10">Data publikacji strony internetowej: 2003-09-24 .</text:p>
      <text:p text:style-name="P11">Data ostatniej dużej aktualizacji: 2020-09-23.</text:p>
      <text:p text:style-name="P12"><text:span text:style-name="T13">Stan dostępności cyfrowej</text:span></text:p>
      <text:p text:style-name="P14"><text:span text:style-name="T15">Strona internetowa jest częściowo zgodna<text:s/></text:span><text:span text:style-name="T16">z ustawą z dnia 4 kwietnia 2019 r. o dostępności cyfrowej stron internetowych i aplikacji mobilnych podmiotów publicznych z powodu ni</text:span><text:span text:style-name="T17">e</text:span><text:span text:style-name="T18">zgodności lub wyłączeń wymienionych poniżej.</text:span></text:p>
      <text:p text:style-name="P19"><text:span text:style-name="T20">Niedostępne elementy i treści</text:span></text:p>
      <text:p text:style-name="P21">Zamieszczone na stronach internetowych informacje, w postaci artykułów lub załączników nie są dostępne cyfrowo w całości: zostały opublikowane przed wejściem w życie ustawy o dostępności lub nie są wykorzystywane do realizacji bieżących zadań,  opublikowane zdjęcia nie posiadają opisu alternatywnego, mają one charakter promocyjny i nie są wykorzystywane do realizacji bieżących zadań.  Redaktorzy starają się ograniczyć do minimum korzystanie z takich plików (Pliki PDF, DOC) i osadzać teksty bezpośrednio w serwisie.</text:p>
      <text:p text:style-name="P22"><text:span text:style-name="T23">Strona internetowa posiada następujące ułatwienia</text:span></text:p>
      <text:list text:style-name="LFO1" text:continue-numbering="true">
        <text:list-item>
          <text:p text:style-name="P24">możliwość powiększenia wielkości liter na stronie</text:p>
        </text:list-item>
        <text:list-item>
          <text:p text:style-name="P25">możliwość zwiększenia interlinii oraz odstępów pomiędzy literami</text:p>
        </text:list-item>
      </text:list>
      <text:p text:style-name="P26"><text:span text:style-name="T27">Skróty<text:s/></text:span><text:span text:style-name="T28">klawiaturowe</text:span></text:p>
      <text:p text:style-name="P29">Na tej stronie internetowej można korzystać ze standardowych skrótów klawiaturowych</text:p>
      <text:list text:style-name="LFO2" text:continue-numbering="true">
        <text:list-item>
          <text:p text:style-name="P30"><text:span text:style-name="T31">powiększenie strony –<text:s/></text:span><text:span text:style-name="T32">Ctrl</text:span><text:span text:style-name="T33"><text:s/></text:span><text:span text:style-name="T34">+</text:span></text:p>
        </text:list-item>
        <text:list-item>
          <text:p text:style-name="P35"><text:span text:style-name="T36">pomniejszenie strony –<text:s/></text:span><text:span text:style-name="T37">Ctrl</text:span><text:span text:style-name="T38"><text:s/> </text:span><text:span text:style-name="T39">–</text:span></text:p>
        </text:list-item>
        <text:list-item>
          <text:p text:style-name="P40"><text:span text:style-name="T41">poruszanie się pomiędzy sekcjami –<text:s/></text:span><text:span text:style-name="T42">Tab</text:span></text:p>
        </text:list-item>
      </text:list>
      <text:p text:style-name="P43"><text:span text:style-name="T44">Przygotowanie deklaracji dostępności</text:span></text:p>
      <text:p text:style-name="P45">Data sporządzenia<text:s/>deklaracji: 2023-03-16.</text:p>
      <text:p text:style-name="P46"><text:span text:style-name="T47">Deklarację sporządzono na podstawie samooceny przeprowadzonej przez podmiot public</text:span><text:span text:style-name="T48">z</text:span><text:span text:style-name="T49">ny  korzystając również z dostępnego narzędzia do oceny strony. Raport z wynikami dostę</text:span><text:span text:style-name="T50">p</text:span><text:span text:style-name="T51">ności:<text:s/></text:span><text:a xlink:href="https://wave.webaim.org/report#/http://www.ugczyze.pl/" office:target-frame-name="_top" xlink:show="replace"><text:span text:style-name="T52">https://wave.webaim.org/report#/http://www.ugczyze.pl/</text:span></text:a><text:span text:style-name="T53">.</text:span></text:p>
      <text:p text:style-name="P54">Data ostatniego przeglądu deklaracji: 2022-03-21.</text:p>
      <text:p text:style-name="P55"><text:span text:style-name="T56">Informacje zwrotne i dane kontaktowe</text:span></text:p>
      <text:p text:style-name="P57"><text:span text:style-name="T58">Na tej stronie internetowej są problemy, które wynikają z niespełnienia wymogów dostępn</text:span><text:span text:style-name="T59">o</text:span><text:span text:style-name="T60">ści<text:s/></text:span><text:span text:style-name="T61">cyfrowej? Zgłoś to do Joanny Białowieżec, mailowo – biblioteka.czyze@wp.pl lub telef</text:span><text:span text:style-name="T62">o</text:span><text:span text:style-name="T63">nicznie – 85 681 35 31.</text:span></text:p>
      <text:p text:style-name="P64">W zgłoszeniu podaj:</text:p>
      <text:list text:style-name="LFO3" text:continue-numbering="true">
        <text:list-item>
          <text:p text:style-name="P65">swoje imię i nazwisko,</text:p>
        </text:list-item>
        <text:list-item>
          <text:p text:style-name="P66">swoje dane kontaktowe (np. numer telefonu, e-mail),</text:p>
        </text:list-item>
        <text:list-item>
          <text:p text:style-name="P67">dokładny adres strony internetowej, na której jest niedostępny element lub treść, </text:p>
        </text:list-item>
        <text:list-item>
          <text:p text:style-name="P68"><text:span text:style-name="T69">opis na czym polega problem i jaki sposób jego rozwiązania byłby dla Ciebie najw</text:span><text:span text:style-name="T70">y</text:span><text:span text:style-name="T71">godniejszy.</text:span></text:p>
        </text:list-item>
      </text:list>
      <text:p text:style-name="P72"><text:span text:style-name="T73">Obsługa wniosków i skarg związanych z dostępnością </text:span></text:p>
      <text:p text:style-name="P74">Na Twoje zgłoszenie odpowiemy najszybciej jak to możliwe, nie później niż w ciągu 7 dni od jego otrzymania.</text:p>
      <text:p text:style-name="P75"><text:span text:style-name="T76">Jeżeli ten termin będzie dla nas zbyt krótki poinformujemy Cię o tym. W tej informacji p</text:span><text:span text:style-name="T77">o</text:span><text:span text:style-name="T78">damy nowy termin, do którego poprawimy zgłoszone przez Ciebie błędy lub przygotujemy informacje w alternatywny sposób. Ten nowy termin nie<text:s/></text:span><text:span text:style-name="T79">będzie dłuższy niż 2 miesiące.</text:span></text:p>
      <text:p text:style-name="P80">Jeżeli nie będziemy w stanie zapewnić dostępności cyfrowej strony internetowej lub treści, z Twojego zgłoszenia, zaproponujemy Ci dostęp do nich w alternatywny sposób.</text:p>
      <text:p text:style-name="P81"><text:span text:style-name="T82">Jeżeli nasze działania nie będą dla Ciebie zadowalające,<text:s/></text:span><text:span text:style-name="T83">możesz zgłosić skargę do Prezesa Państwowego Funduszu Rehabilitacji Osób Niepełnosprawnych (PFRON). Jeżeli nadal b</text:span><text:span text:style-name="T84">ę</text:span><text:span text:style-name="T85">dziesz mieć uwagi do naszych działań związane z dostępnością cyfrową możesz zgłosić je do Rzecznika Praw Obywatelskich. Link do strony:<text:s/></text:span><text:a xlink:href="https://bip.brpo.gov.pl/pl" office:target-frame-name="_top" xlink:show="replace"><text:span text:style-name="T86">https://bip.brpo.gov.pl/pl</text:span></text:a><text:span text:style-name="T87">     </text:span></text:p>
      <text:p text:style-name="P88"><text:span text:style-name="T89">Dostępność architektoniczna i informacyjno-komunikacyjna</text:span></text:p>
      <text:p text:style-name="P90"><text:span text:style-name="T91">Gminny Ośrodek Kultury , Czyże 98, 17-207 Czyże</text:span></text:p>
      <text:list text:style-name="LFO4" text:continue-numbering="true">
        <text:list-item>
          <text:p text:style-name="P92"><text:span text:style-name="T93">Do budynku prowadzą  2 wejścia: główne od frontu budynku oraz przy Sali<text:s/></text:span><text:span text:style-name="T94">Konfere</text:span><text:span text:style-name="T95">n</text:span><text:span text:style-name="T96">cyjnej. Do głównego wejścia prowadzą jednostopniowe schody przy których znajduje się podjazd dla wózków.</text:span></text:p>
        </text:list-item>
        <text:list-item>
          <text:p text:style-name="P97"><text:span text:style-name="T98">Gminny Ośrodek Kultury znajduje się na parterze. Osoba niepełnosprawna może w</text:span><text:span text:style-name="T99">e</text:span><text:span text:style-name="T100">zwać pracownika Gminnego Ośrodka Kultury, który po zdefiniowaniu<text:s/></text:span><text:span text:style-name="T101">potrzeb osoby</text:span><text:span text:style-name="T102"><text:line-break/></text:span><text:span text:style-name="T103">niepełnosprawnej realizuje je bądź zawiadamia merytorycznego pracownika, który prowadzi dalszą obsługę osoby niepełnosprawnej i służy pomocą w opuszczeniu b</text:span><text:span text:style-name="T104">u</text:span><text:span text:style-name="T105">dynku.</text:span><text:span text:style-name="T106"><text:line-break/></text:span><text:span text:style-name="T107">Powyższe zasady mają zastosowanie do obsługi osób niepełnosprawnych, osób z</text:span><text:span text:style-name="T108"><text:line-break/></text:span><text:span text:style-name="T109">og</text:span><text:span text:style-name="T110">raniczeniem zdolności ruchowej, a w uzasadnionych przypadkach również innych osób, które zgłaszają taką potrzebę</text:span></text:p>
        </text:list-item>
        <text:list-item>
          <text:p text:style-name="P111"><text:span text:style-name="T112">Dla osób na wózkach dostępny jest tylko korytarz i pomieszczenia na parterze. W b</text:span><text:span text:style-name="T113">u</text:span><text:span text:style-name="T114">dynku nie ma windy.</text:span></text:p>
        </text:list-item>
        <text:list-item>
          <text:p text:style-name="P115">Toaleta dla osób z niepełnosprawnościami<text:s/>znajduje się na parterze budynku.</text:p>
        </text:list-item>
        <text:list-item>
          <text:p text:style-name="P116"><text:span text:style-name="T117">Na parkingach wokół budynku znajdują się 2 miejsca parkingowe przeznaczone dla osób z niepełnosprawnościami. Przed budynkiem tuż przy wejściu głównym wyzn</text:span><text:span text:style-name="T118">a</text:span><text:span text:style-name="T119">czono 1 miejsce parkingowe zaś drugie na tyłach budynku  przy wejśc</text:span><text:span text:style-name="T120">iu do Biblioteki.</text:span></text:p>
        </text:list-item>
        <text:list-item>
          <text:p text:style-name="P121"><text:span text:style-name="T122">Do budynku i wszystkich znajdujących się pomieszczeń można wejść z psem asyst</text:span><text:span text:style-name="T123">u</text:span><text:span text:style-name="T124">jącym i psem przewodnikiem.</text:span></text:p>
        </text:list-item>
        <text:list-item>
          <text:p text:style-name="P125">W budynku są 2 przenośne pętle indukcyjne.</text:p>
        </text:list-item>
        <text:list-item>
          <text:p text:style-name="P126"><text:span text:style-name="T127">Na miejscu nie ma możliwości skorzystania z tłumacza języka migowego. Osoby uprawnione zo</text:span><text:span text:style-name="T128">bowiązane są zgłosić zamiar korzystania z usługi tłumacza języka m</text:span><text:span text:style-name="T129">i</text:span><text:span text:style-name="T130">gowego, ze wskazaniem wybranej metody komunikowania się, co najmniej na 3 dni robocze przed planowaną wizytą w Gminnym Ośrodku Kultury, kontaktując się z k</text:span><text:span text:style-name="T131">o</text:span><text:span text:style-name="T132">ordynatorem ds. dostępności za po</text:span><text:span text:style-name="T133">mocą: tel.: 85 681 35 31, , faks: 85  681 89 91,<text:s/></text:span></text:p>
        </text:list-item>
      </text:list>
      <text:soft-page-break/>
      <text:p text:style-name="P134"><text:span text:style-name="T135">e-mail: biblioteka.czyze@wp.pl, bądź drogą pocztową na adres: Gminny Ośrodek Ku</text:span><text:span text:style-name="T136">l</text:span><text:span text:style-name="T137">tury w Czyżach, Czyże 98, 17-207 Czyże, podając datę oraz godzinę wizyty w GOK oraz sposób przekazania informacji zwrotnej. Po</text:span><text:span text:style-name="T138"><text:s/>otrzymaniu zgłoszenia GOK zapewni pomoc tłumacza języka migowego w terminie wyznaczonym przez osobę uprawnioną. W przypadku braku możliwości realizacji świadczenia przekazana zost</text:span><text:span text:style-name="T139">a</text:span><text:span text:style-name="T140">nie informacja o niemożliwości załatwienia sprawy w terminie wskazanym, z w</text:span><text:span text:style-name="T141">yzn</text:span><text:span text:style-name="T142">a</text:span><text:span text:style-name="T143">czeniem możliwego terminu realizacji świadczenia lub wskazaniem na inną formę j</text:span><text:span text:style-name="T144">e</text:span><text:span text:style-name="T145">go realizacji.</text:span><text:span text:style-name="T146"><text:line-break/></text:span><text:span text:style-name="T147">Usługa tłumacza języka migowego jest bezpłatna.</text:span></text:p>
      <text:p text:style-name="P148"> </text:p>
      <text:p text:style-name="P149"><text:span text:style-name="T150">Informacje dodatkowe</text:span></text:p>
      <text:p text:style-name="P151"><text:span text:style-name="T152">Do końca 05-2023 roku strona internetowa zostanie w pełni dostosowana do wymagań pra</text:span><text:span text:style-name="T153">w</text:span><text:span text:style-name="T154">n</text:span><text:span text:style-name="T155">ych. Aktualnie trwają prace nad utworzeniem  nowej  strony www. z  wdrożeniem standardu WCAG2.1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</meta:initial-creator>
    <dc:creator>Jerzy Jakimiuk</dc:creator>
    <meta:creation-date>2023-03-31T07:12:00Z</meta:creation-date>
    <dc:date>2023-03-31T07:12:00Z</dc:date>
    <meta:template xlink:href="Normal" xlink:type="simple"/>
    <meta:editing-cycles>2</meta:editing-cycles>
    <meta:editing-duration>PT60S</meta:editing-duration>
    <meta:document-statistic meta:page-count="3" meta:paragraph-count="12" meta:word-count="878" meta:character-count="6137" meta:row-count="43" meta:non-whitespace-character-count="5271"/>
  </office:meta>
</office:document-meta>
</file>